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style:font-name="Arial" fo:font-size="11pt" style:font-size-asian="11pt" style:font-name-complex="Tahoma1" style:font-size-complex="11pt"/>
    </style:style>
    <style:style style:name="P5" style:family="paragraph" style:parent-style-name="Standard">
      <style:text-properties style:font-name="Arial" fo:font-size="11pt" fo:font-style="italic" style:font-size-asian="11pt" style:font-style-asian="italic" style:font-size-complex="11pt" style:font-style-complex="italic"/>
    </style:style>
    <style:style style:name="P6" style:family="paragraph" style:parent-style-name="Standard">
      <style:text-properties style:font-name="Arial" fo:font-size="12pt" style:font-size-asian="12pt" style:font-name-complex="Tahoma1" style:font-size-complex="12pt"/>
    </style:style>
    <style:style style:name="P7" style:family="paragraph" style:parent-style-name="Standard">
      <style:paragraph-properties fo:text-align="end" style:justify-single-word="false"/>
      <style:text-properties style:font-name="Arial" fo:font-size="12pt" style:font-size-asian="12pt" style:font-name-complex="Tahoma1" style:font-size-complex="12pt"/>
    </style:style>
    <style:style style:name="P8" style:family="paragraph" style:parent-style-name="Standard">
      <style:text-properties style:font-name="Arial" fo:font-size="12pt" fo:font-weight="bold" style:font-size-asian="12pt" style:font-weight-asian="bold" style:font-name-complex="Tahoma1" style:font-size-complex="12pt" style:font-weight-complex="bold"/>
    </style:style>
    <style:style style:name="P9" style:family="paragraph" style:parent-style-name="Standard">
      <style:text-properties style:font-name="Arial" fo:font-size="12pt" fo:font-weight="normal" style:font-size-asian="12pt" style:language-asian="en" style:country-asian="US" style:font-weight-asian="normal" style:font-name-complex="Tahoma1" style:font-size-complex="12pt" style:font-weight-complex="normal"/>
    </style:style>
    <style:style style:name="P10" style:family="paragraph" style:parent-style-name="Standard">
      <style:paragraph-properties fo:text-align="start" style:justify-single-word="false"/>
      <style:text-properties style:font-name="Arial" fo:font-size="12pt" fo:font-weight="normal" style:font-size-asian="12pt" style:language-asian="en" style:country-asian="US" style:font-weight-asian="normal" style:font-name-complex="Tahoma1" style:font-size-complex="12pt" style:font-weight-complex="normal"/>
    </style:style>
    <style:style style:name="P11" style:family="paragraph" style:parent-style-name="Standard">
      <style:paragraph-properties fo:text-align="start" style:justify-single-word="false"/>
      <style:text-properties style:font-name="Arial" fo:font-size="12pt" fo:font-style="italic" fo:font-weight="normal" style:font-size-asian="12pt" style:language-asian="en" style:country-asian="US" style:font-style-asian="italic" style:font-weight-asian="normal" style:font-name-complex="Tahoma1" style:font-size-complex="12pt" style:font-style-complex="italic" style:font-weight-complex="normal"/>
    </style:style>
    <style:style style:name="P12" style:family="paragraph" style:parent-style-name="Standard">
      <style:text-properties fo:font-variant="normal" fo:text-transform="none" fo:color="#222222" style:font-name="Arial" fo:font-size="12pt" fo:letter-spacing="normal" fo:font-style="normal" fo:font-weight="normal"/>
    </style:style>
    <style:style style:name="P13" style:family="paragraph" style:parent-style-name="Standard">
      <style:paragraph-properties fo:text-align="start" style:justify-single-word="false"/>
      <style:text-properties style:use-window-font-color="true" style:font-name="Arial" fo:font-size="12pt" fo:language="de" fo:country="D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 style:family="paragraph" style:parent-style-name="Standard">
      <style:paragraph-properties fo:text-align="start" style:justify-single-word="false"/>
      <style:text-properties style:use-window-font-color="true" style:font-name="Arial" fo:font-size="12pt" fo:language="de" fo:country="DE"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 style:family="paragraph" style:parent-style-name="Standard">
      <style:text-properties style:use-window-font-color="true" style:font-name="Arial" fo:font-size="6pt" fo:language="de" fo:country="DE" style:font-name-asian="Times New Roman" style:font-size-asian="6pt" style:language-asian="zxx" style:country-asian="none" style:font-name-complex="Arial" style:font-size-complex="6pt" style:language-complex="ar" style:country-complex="SA"/>
    </style:style>
    <style:style style:name="P16" style:family="paragraph" style:parent-style-name="Standard">
      <style:text-properties style:font-name="Tahoma" fo:font-size="10pt" style:font-size-asian="10pt" style:language-asian="en" style:country-asian="US" style:font-name-complex="Tahoma1" style:font-size-complex="10pt"/>
    </style:style>
    <style:style style:name="P17" style:family="paragraph" style:parent-style-name="Standard">
      <style:paragraph-properties fo:text-align="end" style:justify-single-word="false"/>
      <style:text-properties style:font-name="Tahoma" fo:font-size="12pt" style:font-size-asian="12pt" style:font-name-complex="Tahoma1" style:font-size-complex="12pt"/>
    </style:style>
    <style:style style:name="P18" style:family="paragraph" style:parent-style-name="Standard">
      <style:paragraph-properties fo:margin-top="0cm" fo:margin-bottom="0cm"/>
      <style:text-properties style:font-name="Arial" fo:font-size="12pt" style:font-size-asian="12pt" style:language-asian="en" style:country-asian="US" style:font-name-complex="Tahoma1" style:font-size-complex="12pt"/>
    </style:style>
    <style:style style:name="P19" style:family="paragraph" style:parent-style-name="Standard">
      <style:paragraph-properties fo:margin-top="0cm" fo:margin-bottom="0cm"/>
      <style:text-properties style:font-name="Arial" fo:font-size="12pt" fo:font-weight="bold" style:font-size-asian="12pt" style:language-asian="en" style:country-asian="US" style:font-weight-asian="bold" style:font-name-complex="Tahoma1" style:font-size-complex="12pt" style:font-weight-complex="bold"/>
    </style:style>
    <style:style style:name="P20" style:family="paragraph" style:parent-style-name="Standard">
      <style:paragraph-properties fo:margin-top="0cm" fo:margin-bottom="0cm"/>
      <style:text-properties style:font-name="Arial" fo:font-size="12pt" fo:font-weight="normal" style:font-size-asian="12pt" style:language-asian="en" style:country-asian="US" style:font-weight-asian="normal" style:font-name-complex="Tahoma1" style:font-size-complex="12pt" style:font-weight-complex="normal"/>
    </style:style>
    <style:style style:name="P21" style:family="paragraph" style:parent-style-name="Standard" style:list-style-name="L1"/>
    <style:style style:name="P22" style:family="paragraph" style:parent-style-name="Standard" style:list-style-name="L1">
      <style:text-properties style:font-name="Arial"/>
    </style:style>
    <style:style style:name="P23" style:family="paragraph" style:parent-style-name="Standard" style:list-style-name="L1">
      <style:text-properties style:font-name="Arial" fo:font-weight="bold" style:font-weight-asian="bold" style:font-weight-complex="bold"/>
    </style:style>
    <style:style style:name="P24" style:family="paragraph" style:parent-style-name="Standard">
      <style:paragraph-properties fo:text-align="start" style:justify-single-word="false"/>
      <style:text-properties style:font-name="Arial" fo:font-size="12pt" fo:font-weight="normal" style:font-size-asian="12pt" style:language-asian="en" style:country-asian="US" style:font-weight-asian="normal" style:font-name-complex="Tahoma1" style:font-size-complex="12pt" style:font-weight-complex="normal"/>
    </style:style>
    <style:style style:name="P25" style:family="paragraph" style:parent-style-name="Standard" style:master-page-name="Standard">
      <style:paragraph-properties fo:text-align="start" style:justify-single-word="false" style:page-number="auto"/>
      <style:text-properties style:use-window-font-color="true" style:font-name="Arial" fo:font-size="12pt" fo:language="de" fo:country="D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 style:family="text">
      <style:text-properties fo:font-weight="bold" style:font-weight-asian="bold" style:font-weight-complex="bold"/>
    </style:style>
    <style:style style:name="T2" style:family="text">
      <style:text-properties fo:font-variant="normal" fo:text-transform="none" fo:color="#222222" style:font-name="Arial" fo:font-size="12pt" fo:letter-spacing="normal" fo:font-style="normal" fo:font-weight="normal"/>
    </style:style>
    <style:style style:name="T3" style:family="text">
      <style:text-properties fo:font-variant="normal" fo:text-transform="none" fo:color="#222222" style:font-name="Arial" fo:font-size="12pt" fo:letter-spacing="normal" fo:font-style="normal" fo:font-weight="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6" style:family="text">
      <style:text-properties fo:font-variant="normal" fo:text-transform="none" fo:color="#000000" fo:letter-spacing="normal" fo:font-style="italic" fo:font-weight="normal" style:font-style-asian="italic" style:font-style-complex="italic"/>
    </style:style>
    <style:style style:name="T7" style:family="text">
      <style:text-properties fo:font-variant="normal" fo:text-transform="none" fo:color="#000000" fo:letter-spacing="normal" fo:font-weight="normal"/>
    </style:style>
    <style:style style:name="T8" style:family="text">
      <style:text-properties style:font-name="Arial"/>
    </style:style>
    <style:style style:name="T9" style:family="text">
      <style:text-properties style:font-name="Arial"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p>
      <text:p text:style-name="P1">Anschrift</text:p>
      <text:p text:style-name="P1"/>
      <text:p text:style-name="P2">PLZ - Wohnort</text:p>
      <text:p text:style-name="P1"/>
      <text:p text:style-name="P1"/>
      <text:p text:style-name="P18">An das bayerische</text:p>
      <text:p text:style-name="P18">Gesundheitsministerium</text:p>
      <text:p text:style-name="P18">Herrn Klaus Holetscheck</text:p>
      <text:p text:style-name="P18"/>
      <text:p text:style-name="P18">Haidenauplatz 1 <text:tab/></text:p>
      <text:p text:style-name="P19">81667 München</text:p>
      <text:p text:style-name="P20"/>
      <text:p text:style-name="P20"/>
      <text:p text:style-name="P1"><text:tab/><text:tab/><text:tab/> <text:s/><text:tab/><text:tab/><text:tab/> <text:s text:c="59"/>Ort, Datum</text:p>
      <text:p text:style-name="P1"/>
      <text:p text:style-name="P1"/>
      <text:p text:style-name="P2">Anfechtungserklärung (§ 123 BGB) <text:s/>und Haftungsübernahme (§ 122 BGB)</text:p>
      <text:p text:style-name="P1"/>
      <text:p text:style-name="P1"/>
      <text:p text:style-name="P1"><text:span text:style-name="T1">Hiermit fechte ich</text:span> die durch mich abgegebene Willenserklärung , Einwilligungserklärung gerichtet zur COVID-19 Schutzimpfung vom __________________ wegen arglistiger Täuschung nach § 123 I 1. Var BGB und Widerrechtlichen Drohung § 123 I 2. Var BGB an.</text:p>
      <text:p text:style-name="P1"/>
      <text:p text:style-name="Standard"><text:span text:style-name="T8">Die abgegebene Einwilligungserklärung (Willenserklärung) zu einer Körperverletzung (Impfung) ist Sittenwidrig und damit unwirksam. mRNA (Comirnaty) als Impfstoff im Aufklärungsblatt zu bezeichnen ist </text:span><text:span text:style-name="T9">BETRUG ( §263 StGB.) </text:span><text:span text:style-name="T8">, da es eine Gentherapie ist.</text:span></text:p>
      <text:p text:style-name="P1"/>
      <text:p text:style-name="P2">Die Willenserklärung ist Nichtig nach § 142 BGB</text:p>
      <text:p text:style-name="P1"/>
      <text:list xml:id="list3876884971470994568" text:style-name="L1">
        <text:list-header>
          <text:p text:style-name="P21"><text:span text:style-name="T2">Im Strafrecht kann bei Sittenwidrigkeit die </text:span><text:span text:style-name="Strong_20_Emphasis"><text:span text:style-name="T3">Einwilligung </text:span></text:span><text:span text:style-name="T2">zu einer Körperverletzung (Impfung ist Körperverletzung) </text:span><text:span text:style-name="Strong_20_Emphasis"><text:span text:style-name="T3">unwirksam machen</text:span></text:span><text:span text:style-name="T2">, so dass dieser</text:span></text:p>
        </text:list-header>
        <text:list-item>
          <text:p text:style-name="P21"><text:span text:style-name="T2">Rechtfertigungsgrund entfällt </text:span><text:span text:style-name="Strong_20_Emphasis"><text:span text:style-name="T3">(§ 228 StGB) </text:span></text:span><text:span text:style-name="T2">und die Tat damit rechtswidrig wird. Dabei sind in erster Linie der Umfang der vom Opfer hingenommenen körperlichen Misshandlung oder Gesundheitsschädigung und der Grad der damit verbundenen Leibes- oder Lebensgefahr maßgeblich. Dies trifft im hohen Maße auf die mRNA Gentherapie zu.</text:span></text:p>
        </text:list-item>
      </text:list>
      <text:p text:style-name="P12"/>
      <text:list xml:id="list32465367" text:continue-numbering="true" text:style-name="L1">
        <text:list-item>
          <text:p text:style-name="P22">Mir wurde eine Schutzimpfung gegen COVID-19 mit mRNA Impfstoffen zur Grundimmunisierung der BionTech/Pfizer und Spikevax von Moderna vorgegaukelt.</text:p>
        </text:list-item>
      </text:list>
      <text:p text:style-name="P1"/>
      <text:list xml:id="list32470856" text:continue-numbering="true" text:style-name="L1">
        <text:list-item>
          <text:p text:style-name="P22">Die Inhaltsstoffe konnten nicht genannt werden. Damit ist nicht festzustellen, ob eine Allergie gegen einen der Inhaltsstoffe vorliegt. Dem Impfarzt ist dann untersagt, eine Impfung vorzunehmen. Der Arzt hat mich einem Risiko ausgesetzt, da er ohne weitere Prüfung auf Impfunfähigkeit die Impfung vorgenommen hat.</text:p>
        </text:list-item>
      </text:list>
      <text:p text:style-name="P1"/>
      <text:list xml:id="list32468502" text:continue-numbering="true" text:style-name="L1">
        <text:list-item>
          <text:p text:style-name="P22">Ich wurde wissentlich darüber getäuscht und hintergangen, das die mRNA Technologie kein Impfstoff ist, sondern ein noch nicht getestetes Gentherapeutikum. Ein Gentherapeutikum ist nicht indiziert, als Impfstoff angewandt zu werden. </text:p>
        </text:list-item>
        <text:list-item>
          <text:p text:style-name="P23">** § 4 Abs. 4 AMG</text:p>
        </text:list-item>
      </text:list>
      <text:p text:style-name="P1"/>
      <text:p text:style-name="P1"/>
      <text:list xml:id="list32476729" text:continue-numbering="true" text:style-name="L1">
        <text:list-item>
          <text:p text:style-name="P22"><text:soft-page-break/>Im Aufklärungsblatt und nach den Aussagen des Impfarztes werden mögliche Nebenwirkungen verharmlosend genannt. Die Impfung wird als Ungefährlich dargestellt. </text:p>
        </text:list-item>
      </text:list>
      <text:p text:style-name="P1"/>
      <text:list xml:id="list32465503" text:continue-numbering="true" text:style-name="L1">
        <text:list-item>
          <text:p text:style-name="P22">Mir wurde verschwiegen, dass mit der mRNA-Therapie eine genveränderte Nucleinsäure gespritzt wird. Es wurde mir nicht gesagt, das es im Grunde sich nicht um einen Impfstoff sondern um eine Gen-Therapie handelt.</text:p>
        </text:list-item>
      </text:list>
      <text:p text:style-name="P1"/>
      <text:list xml:id="list32457135" text:continue-numbering="true" text:style-name="L1">
        <text:list-item>
          <text:p text:style-name="P22">Es wurde mir verschwiegen, dass man mit der Willenserklärung an einem menschlichen Gen-Experiment teilnimmt.</text:p>
        </text:list-item>
      </text:list>
      <text:p text:style-name="P1"/>
      <text:list xml:id="list32465964" text:continue-numbering="true" text:style-name="L1">
        <text:list-item>
          <text:p text:style-name="P22">Mir wurden die mögliche schweren Nebenwirkungen nicht genannt, ich wurde nicht auf mögliche schwere Impfschäden bis hin zum möglichen Tod hingewiesen.</text:p>
        </text:list-item>
      </text:list>
      <text:p text:style-name="P1"/>
      <text:p text:style-name="P2">In Kenntnis all dieser Tatsachen und der Wahrheit hätte ich niemals meine Einwilligung zu dieser mRNA-Impfung, Teilnahme an einem Gen-Experiment, gegeben.</text:p>
      <text:p text:style-name="P1"/>
      <text:p text:style-name="P1">Dem Gesundheitsministerium müssen all diese Tatsächlichen bekannt sein. Der Gesundheitsminister ist seiner Aufklärungspflicht wissentlich nicht nachgekommen.</text:p>
      <text:p text:style-name="P1"/>
      <text:p text:style-name="P1">Nebenwirkungen, die sich bei mir zeigen, werden vom Arzt sofort geleugnet, dass diese von der Impfung kommen. Der Arzt weigert sich zu untersuchen und die nach der Impfung bemerkten Nebenwirkungen und Beschwerden als mögliche Impfursache an das Paul-Ehrlich-Institut zu melden.</text:p>
      <text:p text:style-name="P1"/>
      <text:p text:style-name="P1">Ein Impfschaden, der nach einiger Zeit sich einstellen kann, ist so auf regulärem Wege nicht durchsetzbar. Deshalb fordere ich Schadenersatz von der bayerischen Staatskanzlei nach § 122 BGB.</text:p>
      <text:p text:style-name="P1"/>
      <text:p text:style-name="P1"/>
      <text:p text:style-name="P1"/>
      <text:p text:style-name="P1">Mit freundlichen Grüßen</text:p>
      <text:p text:style-name="P1"/>
      <text:p text:style-name="P1"/>
      <text:p text:style-name="P1"/>
      <text:p text:style-name="P1"/>
      <text:p text:style-name="P1"/>
      <text:p text:style-name="P3"><text:span text:style-name="T4">**</text:span><text:span text:style-name="T5"> Nach § 4 Abs. 4 AMG </text:span><text:span text:style-name="T6">hat eine mRNA-Technologie bei Menschen einen Abwehr- oder Schutzstoff zu erzeugen - Antikörper. Die mRNA-Technologie erzeugt statt-dessen SpikeProteine, einen Schadstoff in der Größenordnung von Milliarden und es ist nicht bekannt, wie lange und wo überall in den Organen und Zellen diese Spike-Proteine erzeugt werden. Mit dieser mRNA-Therapie wird eine genveränderte Nucleinsäure gespritzt. Das ist kein Impfstoff, sondern eine Therapie</text:span></text:p>
      <text:p text:style-name="P5"><text:line-break/><text:span text:style-name="T7">Nach der EMA-Leitlinie dürfen sogar nur Antigene verimpft werden, gar einem RNATechologie. Die mRNA-Technologie darf dabei nur dazu eingesetzt werden,Antigene außerhalb des menschlichen Körpers zu erzeugen, um die so erzeugten Antigene zu verimpfen. Es gibt keinen Impfstoff, der dem Arzneimittelgesetz und der EMA-Leitlinie entspricht. Diese mRNA-Wirkstoffe und deren Wirkmechanismus sind nicht ausgewiesen als Impfstoffe und deswegen auch nicht indiziert, als Impfstoff verimpft zu werden.Diese Impfstoffe sind materiell-rechtlich illegal, lediglich formell „beschlossen" durch eine Behörde, die Europäische Kommission, gegen geltendes Recht des Parlaments.</text:span> </text:p>
      <text:p text:style-name="P25">Name</text:p>
      <text:p text:style-name="P13">Anschrift</text:p>
      <text:p text:style-name="P13"/>
      <text:p text:style-name="P14">PLZ-Ort</text:p>
      <text:p text:style-name="P14"/>
      <text:p text:style-name="P15"/>
      <text:p text:style-name="P16"/>
      <text:p text:style-name="P18">An OGV</text:p>
      <text:p text:style-name="P18">Martin Koch</text:p>
      <text:p text:style-name="P18"/>
      <text:p text:style-name="P18">Schellingstr. 33</text:p>
      <text:p text:style-name="P19">80799 München</text:p>
      <text:p text:style-name="P18"/>
      <text:p text:style-name="P18"/>
      <text:p text:style-name="P6"/>
      <text:p text:style-name="P7"/>
      <text:p text:style-name="P17">Ort, Datium</text:p>
      <text:p text:style-name="P8">Zustellungsauftrag</text:p>
      <text:p text:style-name="P4"/>
      <text:p text:style-name="P4"/>
      <text:p text:style-name="P6"/>
      <text:p text:style-name="P6"/>
      <text:p text:style-name="P6">Sehr geehrter Herr Koch,</text:p>
      <text:p text:style-name="P6"/>
      <text:p text:style-name="P6">hiermit beauftrage ich Sie mit der Zustellung meiner Anfechtungserklärung an das bayerische Gesundheitsministerium, Herrn Klaus Holetscheck, </text:p>
      <text:p text:style-name="P6">Haidenauplatz 1, 81667 München</text:p>
      <text:p text:style-name="P6"/>
      <text:p text:style-name="P9"/>
      <text:p text:style-name="P9">Bitte bestätigen Sie den Zustellauftrag mit Aktenzeichen und teilen den Betrag für den Kostenvorschuss mit.</text:p>
      <text:p text:style-name="P9"/>
      <text:p text:style-name="P10"/>
      <text:p text:style-name="P10">Mit freundlichen Grüßen</text:p>
      <text:p text:style-name="P10"/>
      <text:p text:style-name="P10"/>
      <text:p text:style-name="P10"/>
      <text:p text:style-name="P10">Name</text:p>
      <text:p text:style-name="P10"/>
      <text:p text:style-name="P11">Anlagen 2 Fa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Verdana" fo:font-size="11pt" fo:font-weight="bold" style:font-size-asian="11pt" style:font-weight-asian="bold" style:font-name-complex="Verdana"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f Ronawati</meta:initial-creator>
    <meta:creation-date>2022-01-15T19:32:00.23</meta:creation-date>
    <dc:date>2022-03-24T12:21:54.59</dc:date>
    <dc:creator>Josef Ronawati</dc:creator>
    <meta:editing-duration>PT7H33M4S</meta:editing-duration>
    <meta:editing-cycles>26</meta:editing-cycles>
    <meta:generator>OpenOffice/4.1.11$Win32 OpenOffice.org_project/4111m1$Build-9808</meta:generator>
    <meta:document-statistic meta:table-count="0" meta:image-count="0" meta:object-count="0" meta:page-count="3" meta:paragraph-count="46" meta:word-count="676" meta:character-count="4988"/>
  </office:meta>
</office:document-meta>
</file>